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ial" svg:font-family="Arial" style:font-adornments="Norm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tern Nachname</text:p>
      <text:p text:style-name="Standard">Straße Hausnummer</text:p>
      <text:p text:style-name="Standard">PLZ Ort, <text:tab/><text:tab/><text:tab/><text:tab/><text:tab/><text:tab/><text:tab/><text:tab/>den 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>Sehr geehrte/r Frau / Herr __________________________,</text:p>
      <text:p text:style-name="Standard"/>
      <text:p text:style-name="Standard">unser Sohn / unsere Tochter <text:s/>________________ konnte / kann am ________________ / vom ________________ bis zum ________________ leider nicht am Unterricht teilnehmen – er /sie war / ist erkrankt. Wir bitten, sein / ihr Fehlen zu entschuldigen.</text:p>
      <text:p text:style-name="Standard"/>
      <text:p text:style-name="Standard">[ <text:s/>] Da er /sie immer noch nicht komplett über den Berg ist, bitten wir darum, ihn / sie vom Sportunterricht bis zum ________________ zu befreien.</text:p>
      <text:p text:style-name="Standard"/>
      <text:p text:style-name="Standard"/>
      <text:p text:style-name="Standard">Mit freundlichen Grüßen</text:p>
      <text:p text:style-name="Standard"/>
      <text:p text:style-name="Standard">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rial" svg:font-family="Arial" style:font-adornments="Norm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200%" fo:text-align="justify" style:justify-single-word="false" style:page-number="auto"/>
      <style:text-properties style:font-name="Ari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irk Weller</meta:initial-creator>
    <meta:creation-date>2007-11-19T07:21:50</meta:creation-date>
    <dc:creator>Dirk Weller</dc:creator>
    <dc:date>2007-11-19T07:47:02</dc:date>
    <meta:printed-by>Dirk Weller</meta:printed-by>
    <meta:print-date>2007-11-19T07:25:45</meta:print-date>
    <meta:editing-cycles>3</meta:editing-cycles>
    <meta:editing-duration>PT7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4" meta:character-count="550"/>
  </office:meta>
</office:document-meta>
</file>